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2">
      <style:text-properties fo:font-weight="bold" style:font-weight-asian="bold" style:font-weight-complex="bold"/>
    </style:style>
    <style:style style:name="P5" style:family="paragraph" style:parent-style-name="Standard" style:list-style-name="L3">
      <style:text-properties fo:font-weight="bold" style:font-weight-asian="bold" style:font-weight-complex="bold"/>
    </style:style>
    <style:style style:name="P6" style:family="paragraph" style:parent-style-name="Standard" style:list-style-name="L3"/>
    <style:style style:name="P7"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UZEJ CETINSKE KRAJINE-SINJ</text:p>
      <text:p text:style-name="Standard">Andrije Kačića Miošića 5</text:p>
      <text:p text:style-name="Standard">21 230 Sinj </text:p>
      <text:p text:style-name="Standard">RKP: 31235</text:p>
      <text:p text:style-name="Standard">OIB: 07460985862</text:p>
      <text:p text:style-name="Standard">Šifra djelatnosti:9102</text:p>
      <text:p text:style-name="Standard"/>
      <text:p text:style-name="Standard">U Sinju, 31.01.2020 <text:s text:c="97"/></text:p>
      <text:p text:style-name="P1"/>
      <text:p text:style-name="P1"/>
      <text:p text:style-name="P1"><text:s text:c="25"/></text:p>
      <text:p text:style-name="P1"><text:s text:c="32"/>Bilješke uz financijske izvještaje za 2019. godinu</text:p>
      <text:p text:style-name="P1"/>
      <text:list xml:id="list3016980208997498515" text:style-name="L1">
        <text:list-item>
          <text:list>
            <text:list-item>
              <text:p text:style-name="P3">PR-RAS</text:p>
            </text:list-item>
          </text:list>
        </text:list-item>
      </text:list>
      <text:p text:style-name="P2"/>
      <text:p text:style-name="P2">1.Prihodi poslovanja iznose 2.090.399 kn.Sastoje se od doznaka iz nadležnog proračuna za rashode poslovanja 697.660 kn i 19.688 kn za rashode za nabavu nefinancijske imovine, tekuće pomoći iz državnog proračuna 68.001 kn, tekuće pomoći iz proračuna JLRS koji im nije nadležan 58.000 kn, tekuće pomoći temeljem prijenosa EU sredstava 69.168 i kapitalne 152.949 kn, <text:s/>35.160 kn vlastitih prihoda, tekuće donacije 12.748 kn i prihodi od financijske imovine 26 kn. <text:s/>Ukupni prihodi poslovanja porasli su u odnosu na 2018. godinu, <text:s/>indeks 138,10. <text:s/>Rast prihoda rezultat je provođenja projekta "Sinj u sridu".</text:p>
      <text:p text:style-name="P2"/>
      <text:p text:style-name="P2">2.Rashodi poslovanja u ukupnom iznosu 904.833 kn zbroj su rashoda za zaposlene 556.099 kn, materijalnih rashoda 346.969 kn te financijskih rashoda 1.765 kn. Rashodi <text:s/>su smanjeni u odnosu na one iz 2018.g, <text:s/>indeks 87,8. Smanjenje rashoda rezultat je provođenja projekta "Sinj u sridu". provođenje kojeg se proteglo do kraja 2019. Muzej nije poslovao te su smanjeni materijalni rashodi za tekuće poslovanje.</text:p>
      <text:p text:style-name="P2"/>
      <text:p text:style-name="P2">3. Višak prihoda poslovanja ostvaren u 2019.g iznosi 121.559 kn i pribraja se rezultatu poslovanja iz predhodnih godina.</text:p>
      <text:p text:style-name="P2"/>
      <text:p text:style-name="P2">4. Prihoda od prodaje nefinancijske imovine u 2019.g nema.</text:p>
      <text:p text:style-name="P2"/>
      <text:p text:style-name="P2">5. Rashodi za nabavu nefinancijske imovine iznose 1.044.007 kn i odnose se na nabavku opreme za muzejsku djelatnost, a sve u sklopu projekta "Sinj u sridu".</text:p>
      <text:p text:style-name="P2"/>
      <text:p text:style-name="P2">6. Ostvaren je manjak prihoda od nefinancijske imovine u iznosu od 1.044.007 kn i pribraja se prenesenom manjku iz prethodnih razdoblja.</text:p>
      <text:p text:style-name="P2"/>
      <text:p text:style-name="P2">7. Primitaka i izdataka nije bilo u 2019.g pa ukupni manjak prihoda za pokriće u 2020.g iznosi 125.642 <text:s/>kn.</text:p>
      <text:p text:style-name="P2"/>
      <text:p text:style-name="P2"/>
      <text:list xml:id="list2789928403455351505" text:style-name="L2">
        <text:list-item>
          <text:list>
            <text:list-item>
              <text:p text:style-name="P4">BILANCA</text:p>
            </text:list-item>
          </text:list>
        </text:list-item>
      </text:list>
      <text:p text:style-name="Standard"><text:s/></text:p>
      <text:p text:style-name="Standard">8. Imovina Muzeja iskazana na klasi 0 iznosi 1.880.036 kn, a čine ju <text:s/>oprema i namještaj za djelatnost muzeja, prijevozno sredstvo, muzejski izlošci i ostale izložbene vrijednosti.</text:p>
      <text:p text:style-name="Standard"/>
      <text:p text:style-name="Standard">9. Novac na žiro računu i novac u blagajni 237.805 kn, ostala potraživanja 284 <text:s/>kn i rashodi budućih razdoblja 46.226 <text:s/>kn, stavke su financijske imovine u iznosu 296.315 kn.</text:p>
      <text:p text:style-name="Standard"/>
      <text:p text:style-name="Standard"><text:soft-page-break/>10. Obveze u iznosu od 409.957 kn se odnose na obveze za rashode poslovanja 187.924 <text:s/>kn, i obveze za nabavu nefinancijske imovine 222.033 kn.</text:p>
      <text:p text:style-name="Standard"/>
      <text:p text:style-name="Standard"><text:s/></text:p>
      <text:p text:style-name="Standard"/>
      <text:p text:style-name="Standard"/>
      <text:p text:style-name="Standard">11. Vlastiti izvori su evidentirani u iznosu 1.766.394 kn a čine ih vlastiti izvori iz proračuna </text:p>
      <text:p text:style-name="Standard">1.880.036 kn, te manjak prihoda 125.642 kn i obračunati prihodi poslovanja 12.000 kn.</text:p>
      <text:p text:style-name="Standard"/>
      <text:p text:style-name="Standard"/>
      <text:list xml:id="list1491193675715927498" text:style-name="L3">
        <text:list-item>
          <text:list>
            <text:list-item>
              <text:p text:style-name="P5">RAS- funkcijski</text:p>
              <text:p text:style-name="P6"><text:s/></text:p>
            </text:list-item>
          </text:list>
        </text:list-item>
      </text:list>
      <text:p text:style-name="Standard">12. Rashode prema funkcijskoj klasifikaciji smo evidentirali na AOP 105-Službe kulture i to u iznosu 1.968.840 kn. Indeks 116.</text:p>
      <text:p text:style-name="Standard"/>
      <text:p text:style-name="Standard"/>
      <text:p text:style-name="Standard"/>
      <text:p text:style-name="Standard"><text:s text:c="9"/><text:span text:style-name="T1"><text:s text:c="4"/>4. <text:s text:c="2"/>P-VRIO</text:span></text:p>
      <text:p text:style-name="Standard"/>
      <text:p text:style-name="Standard">13. Tijekom 2019 g nije <text:s/>bilo <text:s/>promjena u vrijednosti i obujmu <text:s/>imovine i obveza. <text:s/></text:p>
      <text:p text:style-name="Standard"/>
      <text:p text:style-name="Standard"/>
      <text:p text:style-name="Standard"><text:s text:c="12"/><text:span text:style-name="T1"><text:s text:c="2"/>5. <text:s/>OBVEZE</text:span></text:p>
      <text:p text:style-name="P1"/>
      <text:p text:style-name="Standard">14. Ukupna vrijednost iskazanih obveze na dan 31.12.2019 g je 409.958 kn. Čine ih nedospjele</text:p>
      <text:p text:style-name="Standard">obveze za rashode poslovanja u iznosu 255.246 <text:s/>kn., te obveze za nabavu nefinancijske imovine <text:s/>154.712 kn.</text:p>
      <text:p text:style-name="Standard"/>
      <text:p text:style-name="Standard"/>
      <text:p text:style-name="Standard"><text:s text:c="13"/></text:p>
      <text:p text:style-name="Standard">U 2019. godini, proračunski korisnik nije imao sudskih sporova i nije vodio evidenciju potencijalnih obveza po sudskom sporovima u tijeku.</text:p>
      <text:p text:style-name="Standard"/>
      <text:p text:style-name="Standard"/>
      <text:p text:style-name="Standard">Bilješke sastavila: Slavica Sablić</text:p>
      <text:p text:style-name="Standard"><text:s text:c="29"/>Čoja d.o.o., za knjigovodstvene</text:p>
      <text:p text:style-name="Standard"><text:s text:c="29"/>usluge i poslovno savjetovanje </text:p>
      <text:p text:style-name="Standard"><text:s text:c="29"/>Email: <text:a xlink:type="simple" xlink:href="mailto:coja003@gmail.com" text:style-name="Internet_20_link" text:visited-style-name="Visited_20_Internet_20_Link">coja003@gmail.com</text:a></text:p>
      <text:p text:style-name="Standard"/>
      <text:p text:style-name="Standard"/>
      <text:p text:style-name="Standard"><text:s text:c="86"/>Zakonski predstavnik <text:s text:c="4"/></text:p>
      <text:p text:style-name="Standard"><text:s/></text:p>
      <text:p text:style-name="Standard"><text:s text:c="90"/>Daria Domaze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4M8S</meta:editing-duration>
    <meta:editing-cycles>104</meta:editing-cycles>
    <meta:generator>OpenOffice/4.1.6$Win32 OpenOffice.org_project/416m1$Build-9790</meta:generator>
    <dc:date>2020-01-31T13:18:04.40</dc:date>
    <meta:print-date>2019-01-31T17:29:53.05</meta:print-date>
    <meta:document-statistic meta:table-count="0" meta:image-count="0" meta:object-count="0" meta:page-count="2" meta:paragraph-count="42" meta:word-count="492" meta:character-count="3659"/>
    <meta:user-defined meta:name="Info 1"/>
    <meta:user-defined meta:name="Info 2"/>
    <meta:user-defined meta:name="Info 3"/>
    <meta:user-defined meta:name="Info 4"/>
  </office:meta>
</office:document-meta>
</file>